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afafa" fo:font-size="18pt" officeooo:rsid="0017f547" officeooo:paragraph-rsid="0017f547" style:font-size-asian="18pt" style:font-size-complex="18pt"/>
    </style:style>
    <style:style style:name="P2" style:family="paragraph" style:parent-style-name="Header">
      <style:text-properties officeooo:rsid="0017f547" officeooo:paragraph-rsid="0016af44"/>
    </style:style>
    <style:style style:name="P3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officeooo:paragraph-rsid="0016af44" fo:background-color="transparent"/>
    </style:style>
    <style:style style:name="P4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2pt" fo:language="sk" fo:country="SK" officeooo:paragraph-rsid="0016af44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Text_20_body">
      <style:paragraph-properties fo:margin-top="0cm" fo:margin-bottom="0cm" loext:contextual-spacing="false" fo:line-height="150%" style:writing-mode="page"/>
      <style:text-properties style:use-window-font-color="true" style:font-name="Times New Roman" fo:font-size="14pt" style:text-underline-style="none" officeooo:paragraph-rsid="00193125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50%" style:writing-mode="page"/>
      <style:text-properties style:use-window-font-color="true" style:font-name="Times New Roman" fo:font-size="14pt" fo:language="sk" fo:country="SK" style:text-underline-style="none" fo:font-weight="normal" officeooo:paragraph-rsid="00193125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font-name="Times New Roman" fo:font-size="14pt" fo:language="sk" fo:country="SK" style:text-underline-style="solid" style:text-underline-width="auto" style:text-underline-color="font-color" fo:font-weight="normal" officeooo:paragraph-rsid="0016af44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sk" fo:country="SK" officeooo:paragraph-rsid="0016af44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00%"/>
      <style:text-properties style:use-window-font-color="true" style:font-name="Times New Roman" fo:font-size="12pt" fo:language="sk" fo:country="SK" officeooo:paragraph-rsid="0016af44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sk" fo:country="SK" fo:font-style="italic" officeooo:paragraph-rsid="0016af44" fo:background-color="transparent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line-height="100%"/>
      <style:text-properties style:use-window-font-color="true" style:font-name="Times New Roman" fo:font-size="12pt" fo:language="sk" fo:country="SK" fo:font-weight="bold" officeooo:paragraph-rsid="0016af4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line-height="100%"/>
      <style:text-properties style:use-window-font-color="true" style:font-name="Times New Roman" fo:font-size="12pt" fo:language="sk" fo:country="SK" fo:font-weight="bold" officeooo:paragraph-rsid="0018394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line-height="100%"/>
      <style:text-properties style:use-window-font-color="true" style:font-name="Times New Roman" fo:font-size="14pt" fo:font-weight="bold" officeooo:paragraph-rsid="0016af44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sk" fo:country="SK" fo:font-style="italic" fo:font-weight="bold" officeooo:paragraph-rsid="0016af44" fo:background-color="transparent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weight-complex="bold"/>
    </style:style>
    <style:style style:name="P15" style:family="paragraph" style:parent-style-name="Standard">
      <style:paragraph-properties fo:line-height="100%"/>
      <style:text-properties style:use-window-font-color="true" style:font-name="Times New Roman" fo:font-size="14pt" style:text-underline-style="none" officeooo:paragraph-rsid="0016af44" fo:background-color="transparent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officeooo:paragraph-rsid="0016af44" fo:background-color="transparen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officeooo:paragraph-rsid="0016af44" fo:background-color="transparent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officeooo:paragraph-rsid="00183949" fo:background-color="transparent"/>
    </style:style>
    <style:style style:name="P19" style:family="paragraph" style:parent-style-name="Standard">
      <style:paragraph-properties fo:line-height="100%"/>
      <style:text-properties style:use-window-font-color="true" style:font-name="Times New Roman" officeooo:paragraph-rsid="0016af44" fo:background-color="transparent"/>
    </style:style>
    <style:style style:name="P20" style:family="paragraph" style:parent-style-name="Standard">
      <style:paragraph-properties fo:line-height="100%"/>
      <style:text-properties style:use-window-font-color="true" style:font-name="Times New Roman" officeooo:paragraph-rsid="00183949" fo:background-color="transparent"/>
    </style:style>
    <style:style style:name="P21" style:family="paragraph" style:parent-style-name="Standard">
      <style:paragraph-properties fo:margin-left="0cm" fo:margin-right="7.408cm" fo:line-height="100%" fo:text-indent="0cm" style:auto-text-indent="false"/>
      <style:text-properties style:use-window-font-color="true" style:font-name="Times New Roman" fo:font-size="12pt" fo:language="sk" fo:country="SK" fo:font-style="italic" officeooo:paragraph-rsid="0016af44" fo:background-color="transparent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7.408cm" fo:line-height="100%" fo:text-indent="0cm" style:auto-text-indent="false"/>
      <style:text-properties style:use-window-font-color="true" style:font-name="Times New Roman" fo:font-size="12pt" fo:language="sk" fo:country="SK" officeooo:paragraph-rsid="0016af44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 style:master-page-name="">
      <style:paragraph-properties fo:margin-left="0cm" fo:margin-right="7.408cm" fo:line-height="100%" fo:text-indent="0cm" style:auto-text-indent="false" style:page-number="auto"/>
      <style:text-properties style:use-window-font-color="true" style:font-name="Times New Roman" fo:font-size="12pt" fo:language="sk" fo:country="SK" fo:font-style="italic" officeooo:paragraph-rsid="0016af44" fo:background-color="transparent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officeooo:paragraph-rsid="0016af44" fo:background-color="transparen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sk" fo:country="SK" officeooo:paragraph-rsid="0016af44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10.478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sk" fo:country="SK" officeooo:paragraph-rsid="0016af44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language="sk" fo:country="SK" fo:font-weight="bold" officeooo:paragraph-rsid="0016af4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language="sk" fo:country="SK" officeooo:paragraph-rsid="0016af44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 style:list-style-name="L1">
      <style:paragraph-properties fo:line-height="100%"/>
      <style:text-properties style:use-window-font-color="true" style:font-name="Times New Roman" fo:font-size="12pt" fo:language="sk" fo:country="SK" officeooo:rsid="0014a3bb" officeooo:paragraph-rsid="0016af44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 style:list-style-name="L1">
      <style:paragraph-properties fo:line-height="100%"/>
      <style:text-properties style:use-window-font-color="true" style:font-name="Times New Roman" fo:font-size="12pt" fo:language="sk" fo:country="SK" officeooo:rsid="000d2745" officeooo:paragraph-rsid="0016af44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sk" fo:country="SK" officeooo:paragraph-rsid="002045e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font-size="12pt" fo:language="sk" fo:country="SK" officeooo:rsid="000c281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12pt" fo:language="sk" fo:country="SK" officeooo:rsid="000c1ae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12pt" fo:language="sk" fo:country="SK" officeooo:rsid="0019aa3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font-size="12pt" fo:language="sk" fo:country="SK" officeooo:rsid="002045e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fo:font-size="12pt" fo:language="sk" fo:country="SK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8" style:family="text">
      <style:text-properties officeooo:rsid="001adc87"/>
    </style:style>
    <style:style style:name="T9" style:family="text">
      <style:text-properties officeooo:rsid="000c1ae4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183949"/>
    </style:style>
    <style:style style:name="T12" style:family="text">
      <style:text-properties officeooo:rsid="0020024b"/>
    </style:style>
    <style:style style:name="T13" style:family="text">
      <style:text-properties officeooo:rsid="002045e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omov dôchodcov Poproč</text:p>
      <text:p text:style-name="P21">Obchodná 73</text:p>
      <text:p text:style-name="P21">044 24 Poproč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3">V e c: <text:tab/><text:tab/>Žiadosť o zabezpečenie poskytovania sociálnej služby <text:s/></text:p>
      <text:p text:style-name="P19"/>
      <text:p text:style-name="P19"/>
      <text:p text:style-name="P15"/>
      <text:p text:style-name="P5">Podpísaný/á: <text:tab/>………………………...………………………………………….... narodený/á: <text:tab/><text:tab/>………………………...…………………………………………....</text:p>
      <text:p text:style-name="P6">trvalý pobyt : <text:tab/>………………………...…………………………………………....</text:p>
      <text:p text:style-name="P7"/>
      <text:p text:style-name="P14"/>
      <text:p text:style-name="P14">ž i a d a m</text:p>
      <text:p text:style-name="P19"/>
      <text:p text:style-name="P19"/>
      <text:p text:style-name="P19"/>
      <text:p text:style-name="P3"><text:span text:style-name="T1">o zabezpečenie poskytovania sociálnej služby v zariadení pre seniorov </text:span><text:span text:style-name="T2">podľ</text:span><text:span text:style-name="T3">a </text:span><text:span text:style-name="T2">§ 8 ods. 1 zákona č. 448/2008 Z. z. </text:span><text:span text:style-name="T4">o</text:span><text:span text:style-name="T2"> sociálnych službách a o zmene a doplnení zákona č. 455/1991 <text:line-break/>Zb. </text:span><text:span text:style-name="T5">o</text:span><text:span text:style-name="T4"> </text:span><text:span text:style-name="T2">živnostenskom podnikaní v znení neskorších predpisov v znení neskorších predpisov celoročnou pobytovou formou, celodenne v Domove dôchodcov Poproč, Obchodná 73, 044 24 Poproč </text:span><text:span text:style-name="T7">.</text:span></text:p>
      <text:p text:style-name="P4"/>
      <text:p text:style-name="P16"/>
      <text:p text:style-name="P20">V Poproči dňa <text:s/><text:span text:style-name="T2">............................</text:span><text:tab/><text:tab/><text:tab/><text:tab/><text:tab/><text:span text:style-name="T2"> ..............................................</text:span></text:p>
      <text:p text:style-name="P9"><text:tab/><text:tab/><text:tab/><text:tab/><text:tab/><text:tab/><text:tab/><text:tab/><text:tab/> <text:s text:c="9"/>podpis žiadateľa</text:p>
      <text:p text:style-name="P9"><text:s text:c="3"/></text:p>
      <text:p text:style-name="P9"/>
      <text:p text:style-name="P25"/>
      <text:p text:style-name="P25"/>
      <text:p text:style-name="P25"/>
      <text:p text:style-name="P24"><text:span text:style-name="T2">Zároveň prehlasujem, že v súlade so zákonom č. </text:span><text:span text:style-name="T6">18/2018</text:span><text:span text:style-name="T2"> Z. z. </text:span><text:span text:style-name="T4">o </text:span><text:span text:style-name="T2">ochrane osobných údajov <text:line-break/>a o zmene a doplnení niektorých zákonov, súhlasím so spracovaním osobných údajov v rozsahu vymedzenom zákonom č. 448/2008 Z. z. o sociálnych službách a o zmene a doplnení zákona <text:line-break/>č. 455/1991 Zb. o živnostenskom podnikaní (živnostenský zákon) v znení neskorších predpisov na účely súvisiace s poskytovaním sociálnej služby. Súhlas na spracúvanie osobných údajov dávam na dobu poskytovania sociálnych služieb.</text:span><text:span text:style-name="T1"> </text:span><text:span text:style-name="T2">Beriem na vedomie, že podľa § 94 ods. 3 zák. č. 448/2008 <text:line-break/>Z. z. o sociálnych službách a o zmene a doplnení zákona č. 455/1991 Zb. o živnostenskom </text:span><text:soft-page-break/><text:span text:style-name="T2">podnikaní (živnostenský zákon) v znení neskorších predpisov osobné údaje, ktoré spracúva poskytovateľ sociálnej služby, obec, vyšší územný celok a ministerstvo, sa na základe písomnej žiadosti poskytujú a sprístupňujú bez súhlasu dotknutej osoby úradom práce, sociálnych vecí <text:line-break/>a rodiny, prokuratúre, orgánom činným v trestnom konaní a súdom, len ak je to nevyhnutné na plnenie ich úloh.</text:span></text:p>
      <text:p text:style-name="P10"/>
      <text:p text:style-name="P10"/>
      <text:p text:style-name="P20">V Poproči dňa <text:s/><text:span text:style-name="T2">............................</text:span><text:span text:style-name="T8"><text:tab/></text:span><text:tab/><text:tab/><text:tab/><text:span text:style-name="T2"> <text:tab/>..............................................</text:span></text:p>
      <text:p text:style-name="P9"><text:tab/><text:tab/><text:tab/><text:tab/><text:tab/><text:tab/><text:tab/><text:tab/><text:tab/> <text:s text:c="9"/>podpis žiadateľa</text:p>
      <text:p text:style-name="P26"/>
      <text:p text:style-name="P11"/>
      <text:p text:style-name="P11"/>
      <text:p text:style-name="P25">Podľa § 92 ods. 6 zák. č. 448 /2008 Z. z., pretože fyzická osoba vzhľadom na svoj zdravotný stav nemôže sama podať žiadosť o uzatvorenie zmluvy o poskytovaní sociálnej služby podáva v jej mene a na základe potvrdenia ošetrujúceho lekára o zdravotnom stave tejto fyzickej osoby žiadosť <text:s/>iná fyzická osoba.</text:p>
      <text:p text:style-name="P27"/>
      <text:p text:style-name="P19"/>
      <text:p text:style-name="P19"/>
      <text:p text:style-name="P20">V Poproči dňa <text:s/><text:span text:style-name="T2">............................</text:span> <text:s text:c="2"/><text:tab/><text:tab/> <text:tab/><text:tab/> <text:s text:c="6"/><text:tab/> ..............................................</text:p>
      <text:p text:style-name="P9"><text:tab/><text:tab/><text:tab/><text:tab/><text:tab/><text:tab/><text:tab/><text:tab/> <text:s text:c="14"/>podpis inej fyzickej osoby</text:p>
      <text:p text:style-name="P28"/>
      <text:p text:style-name="P25"/>
      <text:p text:style-name="P25"/>
      <text:p text:style-name="P31">Zároveň prehlasujem, že v súlade so zákonom č. <text:span text:style-name="T13">18/2018</text:span> Z. z. <text:span text:style-name="T9">o </text:span>ochrane osobných údajov <text:line-break/>a o zmene a doplnení niektorých zákonov, súhlasím so spracovaním osobných údajov v rozsahu vymedzenom zákonom č. 448/2008 Z. z. o sociálnych službách a o zmene a doplnení zákona č. 455/1991 Zb. o živnostenskom podnikaní (živnostenský zákon) v znení neskorších predpisov na účely súvisiace s poskytovaním sociálnej služby. Súhlas na spracúvanie osobných údajov dávam na dobu poskytovania sociálnych služieb. Beriem na vedomie, že podľa § 94 ods. 3 zák. č. 448/2008 <text:line-break/>Z. z. o sociálnych službách a o zmene a doplnení zákona č. 455/1991 Zb. o živnostenskom podnikaní (živnostenský zákon) v znení neskorších predpisov osobné údaje, ktoré spracúva poskytovateľ sociálnej služby, obec, vyšší územný celok a ministerstvo, sa na základe písomnej žiadosti poskytujú a sprístupňujú bez súhlasu dotknutej osoby úradom práce, sociálnych vecí <text:line-break/>a rodiny, prokuratúre, orgánom činným v trestnom konaní a súdom, len ak je to nevyhnutné na plnenie ich úloh.</text:p>
      <text:p text:style-name="P16"/>
      <text:p text:style-name="P19"/>
      <text:p text:style-name="P17"/>
      <text:p text:style-name="P18">V Poproči dňa <text:s/><text:span text:style-name="T2">............................</text:span><text:tab/> <text:s/><text:tab/><text:tab/><text:tab/><text:tab/>..............................................</text:p>
      <text:p text:style-name="P8"><text:tab/><text:tab/><text:tab/><text:tab/><text:tab/><text:tab/><text:tab/><text:tab/> <text:s text:c="5"/>podpis inej fyzickej osoby</text:p>
      <text:p text:style-name="P11"/>
      <text:p text:style-name="P11"/>
      <text:p text:style-name="P11"/>
      <text:p text:style-name="P11"/>
      <text:p text:style-name="P11"/>
      <text:p text:style-name="P12">P<text:span text:style-name="T10">rílohy:</text:span></text:p>
      <text:list xml:id="list1607563357247407852" text:style-name="L1">
        <text:list-item>
          <text:p text:style-name="P29"><text:span text:style-name="T11">Rozhodnutie </text:span>o odkázanosti na sociálnu službu <text:span text:style-name="T12">v zariadení pre seniorov</text:span></text:p>
        </text:list-item>
        <text:list-item>
          <text:p text:style-name="P30"><text:span text:style-name="T13">L</text:span>ekársky posudo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fafafa" fo:font-size="18pt" officeooo:rsid="0017f547" officeooo:paragraph-rsid="0017f547" style:font-size-asian="18pt" style:font-size-complex="18pt"/>
    </style:style>
    <style:style style:name="MP2" style:family="paragraph" style:parent-style-name="Header">
      <style:text-properties officeooo:rsid="0017f547" officeooo:paragraph-rsid="0016af4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-top="none" fo:border-bottom="0.06pt solid #000000" fo:border-left="none" fo:border-right="none" fo:padding="0.049cm" style:shadow="none" style:writing-mode="lr-tb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Meno, priezvisko, adresa</text:p>
      </style:header>
      <style:header-left>
        <text:p text:style-name="MP2"/>
      </style:header-left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0:55:09.768000000</meta:creation-date>
    <meta:print-date>2017-07-10T09:52:05.712000000</meta:print-date>
    <dc:date>2019-07-12T15:33:08.926000000</dc:date>
    <meta:editing-duration>PT20M6S</meta:editing-duration>
    <meta:editing-cycles>6</meta:editing-cycles>
    <meta:generator>LibreOffice/5.2.1.2$Windows_x86 LibreOffice_project/31dd62db80d4e60af04904455ec9c9219178d620</meta:generator>
    <meta:document-statistic meta:table-count="0" meta:image-count="0" meta:object-count="0" meta:page-count="2" meta:paragraph-count="24" meta:word-count="501" meta:character-count="3652" meta:non-whitespace-character-count="3045"/>
  </office:meta>
</office:document-meta>
</file>