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E000000342D12E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tique Olive" fo:font-size="14pt" fo:text-shadow="1pt 1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draw:frame draw:style-name="fr1" draw:name="obrázky2" text:anchor-type="as-char" svg:width="16.983cm" svg:height="0.988cm" draw:z-index="0"><draw:image xlink:href="Pictures/100000000000037E000000342D12EB0D.png" xlink:type="simple" xlink:show="embed" xlink:actuate="onLoad"/></draw:frame></text:span></text:p>
      <text:p text:style-name="P13"><text:span text:style-name="T3"/></text:p>
      <text:p text:style-name="P13"><text:span text:style-name="T3">SÚHLAS </text:span></text:p>
      <text:p text:style-name="P1">SO ZARADENÍM DO PORADOVNÍKA ŽIADATEĽOV</text:p>
      <text:p text:style-name="P4"/>
      <text:p text:style-name="P3">V súlade so Zákonom NR SR č. 448/2008 Z. z. o sociálnych službách a o zmene a doplnení zákona č. 455/1991 Zb. o živnostenskom podnikaní (živnostenský zákon) v znení neskorších predpisov (ďalej len zákona o sociálnych službách) a v súlade s ustanovením § 13, Zákona NR SR č. 18/2017 Z. z. o ochrane osobných údajov a o zmene a doplnení niektorých zákonov pre spracúvanie osobných údajov Domova dôchodcov Poproč pre účely evidovania žiadosti o umiestnenie <text:line-break/>v sociálnom zariadení.</text:p>
      <text:p text:style-name="P2"/>
      <text:p text:style-name="P2">Dolupodpísaný/á,</text:p>
      <text:p text:style-name="P6">Meno a priezvisko:</text:p>
      <text:p text:style-name="P2">Bydlisko:</text:p>
      <text:p text:style-name="P7">s ú h l a s í m</text:p>
      <text:p text:style-name="P2"/>
      <text:p text:style-name="P3">so zaradením do poradovníka žiadateľov o umiestnenie v zariadení pre seniorov v Domove dôchodcov Poproč, Obchodná 73, 044 24 Poproč a zároveň</text:p>
      <text:p text:style-name="P6"/>
      <text:p text:style-name="P7">s ú h l a s í m</text:p>
      <text:p text:style-name="P2"/>
      <text:p text:style-name="P3">so spracovaním svojich osobných údajov pre potreby vedenia zoznamu žiadateľov sociálneho zariadenia.</text:p>
      <text:p text:style-name="P3"/>
      <text:p text:style-name="P3">Tento súhlas platí počas celej doby evidovania mojej žiadosti v Domove dôchodcov Poproč. Odvolať ho možno len mojím písomným vyhlásením o odvolaní súhlasu so spracovávaním osobných údajov s vlastnoručným podpisom.</text:p>
      <text:p text:style-name="P3"/>
      <text:p text:style-name="P3">Svojim podpisom potvrdzujem, že všetky mnou uvedené údaje v žiadosti sú pravdivé a úplné, <text:line-break/>v prípade uvedenia nepravdivých údajov zodpovedám za mnou vzniknutú škodu v súlade <text:line-break/>s ustanoveniami Občianskeho zákonníka.</text:p>
      <text:p text:style-name="P2"/>
      <text:p text:style-name="P2"/>
      <text:p text:style-name="P5">V …........................................., dňa ….............................................</text:p>
      <text:p text:style-name="P5"/>
      <text:p text:style-name="P5"/>
      <text:p text:style-name="P5"/>
      <text:p text:style-name="P5"><text:tab/><text:tab/><text:tab/><text:tab/><text:tab/><text:tab/><text:tab/><text:tab/>….......................................................</text:p>
      <text:p text:style-name="P5"><text:tab/><text:tab/><text:tab/><text:tab/><text:tab/><text:tab/><text:tab/><text:tab/><text:tab/>vlastnoručný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08:45:39.43</meta:creation-date>
    <dc:date>2020-10-15T14:43:42.95</dc:date>
    <meta:editing-duration>PT5H18M17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1" meta:paragraph-count="16" meta:word-count="206" meta:character-count="1451"/>
  </office:meta>
</office:document-meta>
</file>